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GEMEENTE EIGENDOM VESTINGPLEIN 64 TE VELSERBROEK, WUSTELAAN 75a TE SANTPOORT-ZUID, BEUKENSTRAT 11 TE IJMUIDEN EN FRANS NETSCHERLAAN 4BC(ged) TE SANTPOORT-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lsen geeft hierbij kennis van haar voornemen tot het aangaan van een verlenging van de huurovereenkomst van de volgende panden aan Partou B.V.:</text:p>
            <text:list text:style-name="id1-3-2-2-1-3">
              <text:list-item text:style-override="id1-3-2-2-1-3-1">
                <text:number>1.</text:number>
                <text:p text:style-name="al">Vestingplein 64 (1991 RK) te Velserbroek, kadastraal bekend gemeente Velsen sectie P, nummer 4091 gedeeltelijk;</text:p>
              </text:list-item>
              <text:list-item text:style-override="id1-3-2-2-1-3-2">
                <text:number>2.</text:number>
                <text:p text:style-name="al">Wüstelaan 75A (2082 AB) te Santpoort-Zuid, kadastraal bekend gemeente Velsen, sectie F, nummer 9365 gedeeltelijk;</text:p>
              </text:list-item>
              <text:list-item text:style-override="id1-3-2-2-1-3-3">
                <text:number>3.</text:number>
                <text:p text:style-name="al">Beukenstraat 11 (1971 JL) te IJmuiden, kadastraal bekend gemeente Velsen, sectie M, nummer 5566 gedeeltelijk;</text:p>
              </text:list-item>
              <text:list-item text:style-override="id1-3-2-2-1-3-4">
                <text:number>4.</text:number>
                <text:p text:style-name="al">Frans Netscherlaan 4BC(gedeeltelijk)DE (2071 AZ) te Santpoort-Noord, kadastraal bekend gemeente Velsen, sectie F, nummer 7794. </text:p>
              </text:list-item>
            </text:list>
            <text:p text:style-name="al"/>
            <text:p text:style-name="al">Partou B.V. is de enige serieuze gegadigde voor de verlenging van de huurovereenkomst van deze panden, omdat:</text:p>
            <text:list text:style-name="id1-3-2-2-1-6">
              <text:list-item text:style-override="id1-3-2-2-1-6-1">
                <text:number>•</text:number>
                <text:p text:style-name="al">er sprake is van een verlenging van de bestaande huurovereenkomsten. </text:p>
              </text:list-item>
              <text:list-item text:style-override="id1-3-2-2-1-6-2">
                <text:number>•</text:number>
                <text:p text:style-name="al">er sprake is van een langdurige huurrelatie met de gemeente Velsen. Partou B.V. huurt deze panden sinds 2017.</text:p>
              </text:list-item>
            </text:list>
            <text:p text:style-name="al"/>
            <text:p text:style-name="al">De huidige inrichting van deze panden is afgestemd op de wensen van Partou B.V. en zij ook zelf investeringen in het pand hebben gedaan en gaan doen. </text:p>
            <text:p text:style-name="al">De gemeente Velsen zal na een wachttijd van 3 weken daags na de datum van deze publicatie uitvoering geven aan haar voornemen tot het verlengen van de huurovereenkomsten.</text:p>
            <text:p text:style-name="al">Een ieder die zichzelf ook aanmerkt als serieuze gegadigde en zich niet kan verenigen met de voorgenomen verlenging van de huurovereenkomsten kan zich binnen de hierboven genoemde termijn melden bij de gemeente Velsen onder opgaaf van redenen waarom diegene meent eveneens in aanmerking te komen voor de verlenging van de huurovereenkomsten.</text:p>
            <text:p text:style-name="al">Bij gebreke van een tijdige én gemotiveerde opgaaf gaan gemeente Velsen en de beoogde huurder ervan uit dat er tegen de hierboven genoemde verlenging geen bezwaren zijn. </text:p>
            <text:p text:style-name="al"/>
            <text:p text:style-name="al">Gemeente Velsen</text:p>
            <text:p text:style-name="al">Dudokplein 1</text:p>
            <text:p text:style-name="al">1971 EN IJmuiden</text:p>
            <text:p text:style-name="al">of </text:p>
            <text:p text:style-name="al">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933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3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3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UITGIFTE GEMEENTE EIGENDOM VESTINGPLEIN 64 TE VELSERBROEK, WUSTELAAN 75a TE SANTPOORT-ZUID, BEUKENSTRAT 11 TE IJMUIDEN EN FRANS NETSCHERLAAN 4BC(ged) TE SANTPOORT-NOORD</meta:user-defined>
    <meta:user-defined meta:name="DCTERMS.W3CDTF/DCTERMS.available">2022-11-03</meta:user-defined>
    <meta:user-defined meta:name="DCTERMS.W3CDTF/OVERHEIDop.jaargang">2022</meta:user-defined>
    <meta:user-defined meta:name="OVERHEIDop.publicationIssue">489336</meta:user-defined>
    <meta:user-defined meta:name="OVERHEIDop.GmbID/DC.identifier">gmb-2022-489336</meta:user-defined>
    <meta:user-defined meta:name="OVERHEIDop.versieInformatie"/>
  </office:meta>
</office:document-meta>
</file>