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, 25 november 2023, Ter Aar (Langeraar)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(Langeraar) - het evenement Intocht Sint vindt plaats op 25 november 2023 van 09.00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3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bruik vergunning evenement Intocht Sint, 25 november 2023, Ter Aar (Langeraar), diverse we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31</meta:user-defined>
    <meta:user-defined meta:name="OVERHEIDop.GmbID/DC.identifier">gmb-2022-489331</meta:user-defined>
    <meta:user-defined meta:name="OVERHEIDop.versieInformatie"/>
  </office:meta>
</office:document-meta>
</file>