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anghuisterweg 41 B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melding ontvangen op grond van het Activiteitenbesluit milieubeheer voor de locatie Langhuisterweg 41 B in St.-Annaparochie. De melding is geregistreerd onder zaaknummer MM-20220058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932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2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2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Langhuisterweg 41 B in St.-Annaparochi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25</meta:user-defined>
    <meta:user-defined meta:name="OVERHEIDop.GmbID/DC.identifier">gmb-2022-489325</meta:user-defined>
    <meta:user-defined meta:name="OVERHEIDop.versieInformatie"/>
  </office:meta>
</office:document-meta>
</file>