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ekstraat 82-4 1079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ekstraat 82-4 1079EV Amsterdam</text:p>
            <text:p text:style-name="common-al">Omschrijving: voor het plaatsen van twee interne trappen, het wijzigen van de brandcompartimentering en het omzetten van berging naar zelfstandige woonruimte.</text:p>
            <text:p text:style-name="common-al">Besluit: verleend</text:p>
            <text:p text:style-name="common-al">Verzonden naar aanvrager op: 02-02-2022</text:p>
            <text:p text:style-name="common-al">Zaaknummer: Z2021-Z007800</text:p>
            <text:p text:style-name="common-al">OLO nummer: 6544273</text:p>
            <text:p text:style-name="common-al">Het besluit en bijbehorende stukken kunt u per e-mail ontvangen. Stuur een verzoek naar <text:a xlink:href="mailto:stadsloket.zuid.vergunningen.dvl@amsterdam.nl?Subject=Dossiernummer Z2021-Z007800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932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800</meta:user-defined>
    <meta:user-defined meta:name="DCTERMS.abstract">het plaatsen van twee interne trappen, het wijzigen van de brandcompartimentering en het omzetten van berging naar zelfstandige woonruimte</meta:user-defined>
    <dc:language>nl</dc:language>
    <meta:user-defined meta:name="OVERHEIDop.locatietype/OVERHEIDop.gebiedsmarkering">Punt</meta:user-defined>
    <meta:user-defined meta:name="DC.title">Besluit omgevingsvergunning reguliere procedure Lekstraat 82-4 1079EV Amsterdam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932</meta:user-defined>
    <meta:user-defined meta:name="OVERHEIDop.GmbID/DC.identifier">gmb-2022-48932</meta:user-defined>
    <meta:user-defined meta:name="OVERHEIDop.versieInformatie"/>
  </office:meta>
</office:document-meta>
</file>