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1-9-28">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30">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Voornemen laadpunten elektrische voertuigen 2022-0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aaknummer: 703776</text:p>
            <text:p text:style-name="al"/>
            <text:p text:style-name="al">In het Uitvoeringskader elektrisch laden in Arnhem staat hoe de gemeente Arnhem ervoor wil zorgen om op tijd voldoende laadvoorzieningen voor elektrische auto’s in de stad te realiseren. Om dit doel te bereiken werkt de gemeente samen met een exploitant die de laadpalen in de openbare ruimte plaatst. De gemeente Arnhem hanteert randvoorwaarden waaraan het plaatsen van elektrische laadpunten in de gemeente Arnhem moet voldoen. De exploitant plaatst, onderhoudt en exploiteert de laadpalen. De gemeente Arnhem reserveert parkeerplaatsen voor het opladen van de elektrische voertuigen.</text:p>
            <text:p text:style-name="al"/>
            <text:p text:style-name="al">
            <text:span text:style-name="nadrukvet">Voornemen:</text:span>
          </text:p>
            <text:p text:style-name="al">In verband daarmee wil het college van burgemeester en wethouders op de volgende locaties in Arnhem twee parkeerplaatsen te reserveren voor het opladen van elektrische auto’s:</text:p>
            <text:list text:style-name="id1-3-2-2-1-9">
              <text:list-item text:style-override="id1-3-2-2-1-9-1">
                <text:number>•</text:number>
                <text:p text:style-name="al">Baakhovenstraat, nabij huisnummer 4,</text:p>
              </text:list-item>
              <text:list-item text:style-override="id1-3-2-2-1-9-2">
                <text:number>•</text:number>
                <text:p text:style-name="al">Bergamotte, nabij huisnummer 29,</text:p>
              </text:list-item>
              <text:list-item text:style-override="id1-3-2-2-1-9-3">
                <text:number>•</text:number>
                <text:p text:style-name="al">Bladelstraat, nabij huisnummer 85,</text:p>
              </text:list-item>
              <text:list-item text:style-override="id1-3-2-2-1-9-4">
                <text:number>•</text:number>
                <text:p text:style-name="al">Bliksemschicht, nabij huisnummer 24,</text:p>
              </text:list-item>
              <text:list-item text:style-override="id1-3-2-2-1-9-5">
                <text:number>•</text:number>
                <text:p text:style-name="al">Brinkenhofsestraat, nabij huisnummer 38,</text:p>
              </text:list-item>
              <text:list-item text:style-override="id1-3-2-2-1-9-6">
                <text:number>•</text:number>
                <text:p text:style-name="al">C.A. Thiemestraat, nabij huisnummer 56</text:p>
              </text:list-item>
              <text:list-item text:style-override="id1-3-2-2-1-9-7">
                <text:number>•</text:number>
                <text:p text:style-name="al">Croydonplein, nabij huisnummer 416,</text:p>
              </text:list-item>
              <text:list-item text:style-override="id1-3-2-2-1-9-8">
                <text:number>•</text:number>
                <text:p text:style-name="al">De Zeis, nabij huisnummer 32,</text:p>
              </text:list-item>
              <text:list-item text:style-override="id1-3-2-2-1-9-9">
                <text:number>•</text:number>
                <text:p text:style-name="al">Dominicanenweg, nabij huisnummer 23,</text:p>
              </text:list-item>
              <text:list-item text:style-override="id1-3-2-2-1-9-10">
                <text:number>•</text:number>
                <text:p text:style-name="al">Fanny Blankers-Koenstraat, nabij huisnummer 123 (8 parkeerplaatsen),</text:p>
              </text:list-item>
              <text:list-item text:style-override="id1-3-2-2-1-9-11">
                <text:number>•</text:number>
                <text:p text:style-name="al">Frans Halslaan nabij huisnummer 101,</text:p>
              </text:list-item>
              <text:list-item text:style-override="id1-3-2-2-1-9-12">
                <text:number>•</text:number>
                <text:p text:style-name="al">Geitenkamp, nabij huisnummer 14,</text:p>
              </text:list-item>
              <text:list-item text:style-override="id1-3-2-2-1-9-13">
                <text:number>•</text:number>
                <text:p text:style-name="al">Grondelstraat, nabij huisnummer 48,</text:p>
              </text:list-item>
              <text:list-item text:style-override="id1-3-2-2-1-9-14">
                <text:number>•</text:number>
                <text:p text:style-name="al">Hillegomweg, nabij huisnummer 27 c,</text:p>
              </text:list-item>
              <text:list-item text:style-override="id1-3-2-2-1-9-15">
                <text:number>•</text:number>
                <text:p text:style-name="al">Hilversumstraat, nabij huisnummer 75,</text:p>
              </text:list-item>
              <text:list-item text:style-override="id1-3-2-2-1-9-16">
                <text:number>•</text:number>
                <text:p text:style-name="al">Jules Vernehof, nabij huisnummer 1,</text:p>
              </text:list-item>
              <text:list-item text:style-override="id1-3-2-2-1-9-17">
                <text:number>•</text:number>
                <text:p text:style-name="al">Kersenplukkerserf, nabij huisnummer 2,</text:p>
              </text:list-item>
              <text:list-item text:style-override="id1-3-2-2-1-9-18">
                <text:number>•</text:number>
                <text:p text:style-name="al">Laakoever, nabij huisnummer 301,</text:p>
              </text:list-item>
              <text:list-item text:style-override="id1-3-2-2-1-9-19">
                <text:number>•</text:number>
                <text:p text:style-name="al">Mendelssohnlaan, nabij huisnummer 1 3</text:p>
              </text:list-item>
              <text:list-item text:style-override="id1-3-2-2-1-9-20">
                <text:number>•</text:number>
                <text:p text:style-name="al">Mesdaglaan, nabij huisnummer 56,</text:p>
              </text:list-item>
              <text:list-item text:style-override="id1-3-2-2-1-9-21">
                <text:number>•</text:number>
                <text:p text:style-name="al">Radiopad, nabij huisnummer 31, </text:p>
              </text:list-item>
              <text:list-item text:style-override="id1-3-2-2-1-9-22">
                <text:number>•</text:number>
                <text:p text:style-name="al">Rhederoordlaan, nabij huisnummer 2 G</text:p>
              </text:list-item>
              <text:list-item text:style-override="id1-3-2-2-1-9-23">
                <text:number>•</text:number>
                <text:p text:style-name="al">Roemer Visscherstraat, nabij huisnummer 9,</text:p>
              </text:list-item>
              <text:list-item text:style-override="id1-3-2-2-1-9-24">
                <text:number>•</text:number>
                <text:p text:style-name="al">Scheepvaart, nabij huisnummer 17,</text:p>
              </text:list-item>
              <text:list-item text:style-override="id1-3-2-2-1-9-25">
                <text:number>•</text:number>
                <text:p text:style-name="al">Schuttersbergplein, nabij huisnummer 50,</text:p>
              </text:list-item>
              <text:list-item text:style-override="id1-3-2-2-1-9-26">
                <text:number>•</text:number>
                <text:p text:style-name="al">Sloetstraat, nabij huisnummer 2, </text:p>
              </text:list-item>
              <text:list-item text:style-override="id1-3-2-2-1-9-27">
                <text:number>•</text:number>
                <text:p text:style-name="al">Sonsbeeksingel, nabij huisnummer 75,</text:p>
              </text:list-item>
              <text:list-item text:style-override="id1-3-2-2-1-9-28">
                <text:number>•</text:number>
                <text:p text:style-name="al">Symphoniesingel, nabij huisnummer 37,</text:p>
              </text:list-item>
              <text:list-item text:style-override="id1-3-2-2-1-9-29">
                <text:number>•</text:number>
                <text:p text:style-name="al">Werenfriedplein, nabij huisnummer 2 A,</text:p>
              </text:list-item>
              <text:list-item text:style-override="id1-3-2-2-1-9-30">
                <text:number>•</text:number>
                <text:p text:style-name="al">Wormerveerstraat, nabij huisnummer 1, </text:p>
              </text:list-item>
              <text:list-item text:style-override="id1-3-2-2-1-9-31">
                <text:number>•</text:number>
                <text:p text:style-name="al">Zuiderwind, nabij huisnummer 20.</text:p>
              </text:list-item>
              <text:list-item text:style-override="id1-3-2-2-1-9-32">
                <text:number/>
                <text:p text:style-name="al"/>
              </text:list-item>
            </text:list>
            <text:p text:style-name="al">Zienswijze:</text:p>
            <text:p text:style-name="al">Voordat het college hierover definitief een beslissing neemt, kunt u uw zienswijze kenbaar maken. Hiervoor hebt u de tijd tot 18 november 2022.</text:p>
            <text:p text:style-name="al"/>
            <text:p text:style-name="al">Stuur uw zienswijze per voorkeur per brief of email naar:</text:p>
            <text:p text:style-name="al">Het college van burgemeester en wethouders </text:p>
            <text:p text:style-name="al">Postbus 9200 </text:p>
            <text:p text:style-name="al">6800 HA ARNHEM</text:p>
            <text:p text:style-name="al">of  </text:p>
            <text:p text:style-name="al">
            <text:a xlink:href="mailto:backoffice.handhaving@arnhem.nl" xlink:type="simple">backoffice.handhaving@arnhem.nl</text:a>
          </text:p>
            <text:p text:style-name="al"/>
            <text:p text:style-name="al">Vermeldt u alstublieft het betreffende zaaknummer: 70377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931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1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1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rnhem - Voornemen laadpunten elektrische voertuigen 2022-07</meta:user-defined>
    <meta:user-defined meta:name="DCTERMS.W3CDTF/DCTERMS.available">2022-11-03</meta:user-defined>
    <meta:user-defined meta:name="DCTERMS.W3CDTF/OVERHEIDop.jaargang">2022</meta:user-defined>
    <meta:user-defined meta:name="OVERHEIDop.publicationIssue">489317</meta:user-defined>
    <meta:user-defined meta:name="OVERHEIDop.GmbID/DC.identifier">gmb-2022-489317</meta:user-defined>
    <meta:user-defined meta:name="OVERHEIDop.versieInformatie"/>
  </office:meta>
</office:document-meta>
</file>