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60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melding activiteitenbesluit milieubeheer ontvangen voor activiteiten waarvoor geen vergunningplicht geldt op locatie De Amert 606 te Veghel. De melding is geregistreerd onder zaaknummer AMVB-2022-175. De melding betreft:</text:p>
            <text:p text:style-name="common-al">starten van een laboratorium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931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1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1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606 te Vegh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15</meta:user-defined>
    <meta:user-defined meta:name="OVERHEIDop.GmbID/DC.identifier">gmb-2022-489315</meta:user-defined>
    <meta:user-defined meta:name="OVERHEIDop.versieInformatie"/>
  </office:meta>
</office:document-meta>
</file>