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06 Akkerstraat 19 te Tilburg, verbouwen van een bakkerij, 28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06 - I - Akker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31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06 Akkerstraat 19 te Tilburg, verbouwen van een bakkerij, 28 oktober 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14</meta:user-defined>
    <meta:user-defined meta:name="OVERHEIDop.GmbID/DC.identifier">gmb-2022-489314</meta:user-defined>
    <meta:user-defined meta:name="OVERHEIDop.versieInformatie"/>
  </office:meta>
</office:document-meta>
</file>