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Volkelseweg 35 5405NA Uden.</text:p>
            <text:p text:style-name="common-al">Op 24-01-2022 heeft de gemeente een aanvraag ontvangen waarvoor een vergunningplicht geldt.</text:p>
            <text:p text:style-name="common-al">De aanvraag betreft locatie Volkelseweg 35 5405NA Uden, en is geregistreerd onder zaaknummer Z2022-000231 met omschrijving "viering 75-jarig bestaan Scouting Uotha 01-04-2022 t/m 03-04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3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231</meta:user-defined>
    <meta:user-defined meta:name="DCTERMS.abstract">viering 75-jarig bestaan Scouting Uotha 01-04-2022 t/m 03-04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31</meta:user-defined>
    <meta:user-defined meta:name="OVERHEIDop.GmbID/DC.identifier">gmb-2022-48931</meta:user-defined>
    <meta:user-defined meta:name="OVERHEIDop.versieInformatie"/>
  </office:meta>
</office:document-meta>
</file>