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458 Wagenstraat 15 te Tilburg, verlengen van een omgevingsvergunning, 24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458 - I - Wage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30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0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458 Wagenstraat 15 te Tilburg, verlengen van een omgevingsvergunning, 24 oktober 2022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04</meta:user-defined>
    <meta:user-defined meta:name="OVERHEIDop.GmbID/DC.identifier">gmb-2022-489304</meta:user-defined>
    <meta:user-defined meta:name="OVERHEIDop.versieInformatie"/>
  </office:meta>
</office:document-meta>
</file>