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lenbosserdijk 13 te Melderslo, aangevraagde omgevingsvergunning 3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Eikelenbosserdijk 13 te Melderslo, aangevraagde omgevingsvergunning 31 december 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93</meta:user-defined>
    <meta:user-defined meta:name="OVERHEIDop.GmbID/DC.identifier">gmb-2022-4893</meta:user-defined>
    <meta:user-defined meta:name="OVERHEIDop.versieInformatie"/>
  </office:meta>
</office:document-meta>
</file>