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xploiteren van een (winter) terras aan Middendam 8-1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burgemeester besloten om op grond van artikel 2:28a lid 5 van de Algemeen Plaatselijke Verordening Waterland 2010 een vergunning te verlenen voor het exploiteren van een (winter) terras aan:</text:p>
            <text:list text:style-name="id1-3-2-1-1-2">
              <text:list-item text:style-override="id1-3-2-1-1-2-1">
                <text:number>•</text:number>
                <text:p text:style-name="al">Beuqz Monnickendam, Middendam 8-10, 1141 BC Monnickendam. </text:p>
              </text:list-item>
            </text:list>
            <text:p text:style-name="common-al">De vergunning omvat een terras aan de voorzijde van het pand en een terras aan de zijde van ’t Zand voor de periode 1 november – 1 maart 2022-2026.</text:p>
            <text:p text:style-name="common-al">De vergunning is verzonden op 26 oktober 2022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<text:span text:style-name="nadrukondlijn">www.waterland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929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exploiteren van een (winter) terras aan Middendam 8-10 te Monnickenda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93</meta:user-defined>
    <meta:user-defined meta:name="OVERHEIDop.GmbID/DC.identifier">gmb-2022-489293</meta:user-defined>
    <meta:user-defined meta:name="OVERHEIDop.versieInformatie"/>
  </office:meta>
</office:document-meta>
</file>