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Neulemansweg 34</text:span>
          </text:p>
            <text:p text:style-name="common-al">activiteit bouw: vergroten woning</text:p>
            <text:p text:style-name="common-al">(95811-2021 verzonden 1-2-2022)</text:p>
            <text:p text:style-name="common-al">
            <text:span text:style-name="nadrukvet">HEETEN</text:span>
          </text:p>
            <text:p text:style-name="common-al">
            <text:span text:style-name="nadrukvet">Dorpsstraat 40</text:span>
          </text:p>
            <text:p text:style-name="common-al">activiteit strijdigheid bestemminsplan: gebruik 1<text:span text:style-name="sup">ste</text:span> verdieping naar appartement</text:p>
            <text:p text:style-name="common-al">(86621-2021 verzonden 27-1-2022)</text:p>
            <text:p text:style-name="common-al">
            <text:span text:style-name="nadrukvet">Stevenkamp 1</text:span>
          </text:p>
            <text:p text:style-name="common-al">Op 3-12-2021 hebben wij een aanvraag omgevingsvergunning brandveilig gebruik van woonzorggebouw met 48 appartementen (zaaknr 93839-2021) ontvangen. Deze aanvraag is omgezet naar een melding brandveilig gebruik en is op 1 februari 2022 geaccepteerd. </text:p>
            <text:p text:style-name="common-al">
            <text:span text:style-name="nadrukvet">LUTTENBERG</text:span>
          </text:p>
            <text:p text:style-name="common-al">
            <text:span text:style-name="nadrukvet">Helmichstraat 24</text:span>
          </text:p>
            <text:p text:style-name="common-al">activiteit bouw: plaatsen 2 dakkapellen </text:p>
            <text:p text:style-name="common-al">(95492-2021 verzonden 27-1-2021)</text:p>
            <text:p text:style-name="common-al">
            <text:span text:style-name="nadrukvet">MARIENHEEM</text:span>
          </text:p>
            <text:p text:style-name="common-al">
            <text:span text:style-name="nadrukvet">Heesweg 69</text:span>
          </text:p>
            <text:p text:style-name="common-al">activiteit bouw: plaatsen omheining en lichtmasten voor paardenbak – wijziging op verleende vergunning 30518-2021;</text:p>
            <text:p text:style-name="common-al">activiteit strijdigheid bestemmingsplan: bouwen bouwwerk, geen gebouw zijnde, buiten bouwvlak (wijziging op verleende vergunning 30518-2021)</text:p>
            <text:p text:style-name="common-al">(7502-2021verzonden 28-1-2022)</text:p>
            <text:p text:style-name="common-al">
            <text:span text:style-name="nadrukvet">NIEUW HEETEN</text:span>
          </text:p>
            <text:p text:style-name="common-al">
            <text:span text:style-name="nadrukvet">Okkenbroekstraat 14b</text:span>
          </text:p>
            <text:p text:style-name="common-al">activiteit bouw: bouw woning</text:p>
            <text:p text:style-name="common-al">activiteit strijdigheid bestemmingsplan: bouw verhoogde gevelpartij in voorgevel (plat dak en </text:p>
            <text:p text:style-name="common-al">overschrijding maximale goothoogte) </text:p>
            <text:p text:style-name="common-al">(88210-2021 verzonden 26-1-2022)</text:p>
            <text:p text:style-name="common-al">
            <text:span text:style-name="nadrukvet">RAALTE </text:span>
          </text:p>
            <text:p text:style-name="common-al">
            <text:span text:style-name="nadrukvet">Wolthaarsdijk WZ 27</text:span>
          </text:p>
            <text:p text:style-name="common-al">activiteit bouw: vergroten woning </text:p>
            <text:p text:style-name="common-al">activiteit strijdigheid bestemmingsplan: bouw buiten het bouwvlak, realiseren overkapping van circa 19 m<text:span text:style-name="sup">2</text:span> met plat dak waar dakhelling tenminste 20 graden dient te bedragen en overschrijden inhoud woning van maximaal 750 m<text:span text:style-name="sup">3</text:span> met circa 33 m<text:span text:style-name="sup">3 .</text:span></text:p>
            <text:p text:style-name="common-al">(95297-2021 verzonden 27-1-2022)</text:p>
            <text:p text:style-name="common-al">
            <text:span text:style-name="nadrukvet">Stationsstraat 19</text:span>
          </text:p>
            <text:p text:style-name="common-al">activiteit strijdigheid bestemmingsplan: veranderen en vergroten garage/schuur en plaatsen overkapping</text:p>
            <text:p text:style-name="common-al">(92472-2021 verzonden 21-1-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9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2-09</meta:user-defined>
    <meta:user-defined meta:name="DCTERMS.W3CDTF/OVERHEIDop.jaargang">2022</meta:user-defined>
    <meta:user-defined meta:name="OVERHEIDop.publicationIssue">48928</meta:user-defined>
    <meta:user-defined meta:name="OVERHEIDop.GmbID/DC.identifier">gmb-2022-48928</meta:user-defined>
    <meta:user-defined meta:name="OVERHEIDop.versieInformatie"/>
  </office:meta>
</office:document-meta>
</file>