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raag exploitatievergunning horecabedrijf Amstersham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6</text:p>
            <text:p text:style-name="common-al">Omschrijving: aanraag exploitatievergunning horecabedrijf Amstersham</text:p>
            <text:p text:style-name="common-al">Adres: Kruisstraat 47D 5612CC Eindhoven</text:p>
            <text:p text:style-name="common-al">Soort aanvraag: APV Exploitatievergunning</text:p>
            <text:p text:style-name="common-al">Besluit: Verleend</text:p>
            <text:p text:style-name="common-al">Besluitdatum: 01-11-2022</text:p>
            <text:p text:style-name="common-al">Heeft u direct belang bij deze beslissing? Dan kunt u binnen zes weken, na 01-11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2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256</meta:user-defined>
    <meta:user-defined meta:name="DCTERMS.abstract">aanraag exploitatievergunning horecabedrijf Amstersham</meta:user-defined>
    <dc:language>nl</dc:language>
    <meta:user-defined meta:name="OVERHEIDop.locatietype/OVERHEIDop.gebiedsmarkering">Punt</meta:user-defined>
    <meta:user-defined meta:name="DC.title">Besluit: aanraag exploitatievergunning horecabedrijf Amstersham, Kruisstraat 47D 5612CC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77</meta:user-defined>
    <meta:user-defined meta:name="OVERHEIDop.GmbID/DC.identifier">gmb-2022-489277</meta:user-defined>
    <meta:user-defined meta:name="OVERHEIDop.versieInformatie"/>
  </office:meta>
</office:document-meta>
</file>