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onwagen, Castiliëlaan 113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31</text:p>
            <text:p text:style-name="common-al">Omschrijving: uitbreiden van de woonwagen</text:p>
            <text:p text:style-name="common-al">Adres: Castiliëlaan 113 5629CG Eindhoven</text:p>
            <text:p text:style-name="common-al">Datum ontvangst: 3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26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6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6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31</meta:user-defined>
    <meta:user-defined meta:name="DCTERMS.abstract">uitbreiden van de woonwagen</meta:user-defined>
    <dc:language>nl</dc:language>
    <meta:user-defined meta:name="OVERHEIDop.locatietype/OVERHEIDop.gebiedsmarkering">Punt</meta:user-defined>
    <meta:user-defined meta:name="DC.title">Ingediende aanvraag omgevingsvergunning: uitbreiden van de woonwagen, Castiliëlaan 113 5629CG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65</meta:user-defined>
    <meta:user-defined meta:name="OVERHEIDop.GmbID/DC.identifier">gmb-2022-489265</meta:user-defined>
    <meta:user-defined meta:name="OVERHEIDop.versieInformatie"/>
  </office:meta>
</office:document-meta>
</file>