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98 Ringbaan-Zuid sectie X 1247 te Tilburg, kappen van 4 bomen, verzonden 1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398 - B - Ringbaan-Zuid sectie X 12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26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398 Ringbaan-Zuid sectie X 1247 te Tilburg, kappen van 4 bomen, verzonden 1 november 2022.</meta:user-defined>
    <meta:user-defined meta:name="DCTERMS.W3CDTF/DCTERMS.available">2022-11-03</meta:user-defined>
    <meta:user-defined meta:name="DCTERMS.W3CDTF/OVERHEIDop.jaargang">2022</meta:user-defined>
    <meta:user-defined meta:name="OVERHEIDop.externeBijlage">Kappen van 4 bomen|exb-2022-60747</meta:user-defined>
    <meta:user-defined meta:name="OVERHEIDop.publicationIssue">489264</meta:user-defined>
    <meta:user-defined meta:name="OVERHEIDop.GmbID/DC.identifier">gmb-2022-489264</meta:user-defined>
    <meta:user-defined meta:name="OVERHEIDop.versieInformatie"/>
  </office:meta>
</office:document-meta>
</file>