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laan 19, 4941TW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met zaaknummer 2022-000883 voor het verlengen van de tijdelijke romneyloods voor privégebruik op locatie Kerklaan 19, 4941TW Raamsdonksveer. De vergunning is verleend voor een tijdelijke periode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 (tijdelijk)</text:p>
              </text:list-item>
              <text:list-item text:style-override="id1-3-2-1-1-2-2">
                <text:number>•</text:number>
                <text:p text:style-name="al">afwijken bestemmingsplan (tijdelijk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926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6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laan 19, 4941TW Raamsdonksveer</meta:user-defined>
    <dc:language>nl</dc:language>
    <meta:user-defined meta:name="OVERHEIDop.locatietype/OVERHEIDop.gebiedsmarkering">Punt</meta:user-defined>
    <meta:user-defined meta:name="DC.title">Kennisgeving besluit op aanvraag beschikking, Kerklaan 19, 4941TW Raamsdonksv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260</meta:user-defined>
    <meta:user-defined meta:name="OVERHEIDop.GmbID/DC.identifier">gmb-2022-489260</meta:user-defined>
    <meta:user-defined meta:name="OVERHEIDop.versieInformatie"/>
  </office:meta>
</office:document-meta>
</file>