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Loenenseweg 144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mei 2022 een Melding Activiteitenbesluit milieubeheer ingediend voor: V.O.F. Elshof Vee en Varkenshandel aan de Loenenseweg 144 in Eerbeek.</text:p>
            <text:p text:style-name="common-al">Status: melding</text:p>
            <text:p text:style-name="common-al">Locatie: Loenenseweg 144 Eerbeek</text:p>
            <text:p text:style-name="common-al">Voor: V.O.F. Elshof Vee en Varkenshandel</text:p>
            <text:p text:style-name="common-al">Zaakdossier: OVIJ2022OMA0076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nov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925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Loenenseweg 144 Eerbe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55</meta:user-defined>
    <meta:user-defined meta:name="OVERHEIDop.GmbID/DC.identifier">gmb-2022-489255</meta:user-defined>
    <meta:user-defined meta:name="OVERHEIDop.versieInformatie"/>
  </office:meta>
</office:document-meta>
</file>