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01 Sectie F 6827, AD 2927 te Tilburg, kappen van 2 bomen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001 - B - Sectie F 6827, AD 29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2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001 Sectie F 6827, AD 2927 te Tilburg, kappen van 2 bomen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externeBijlage">Kappen van 2 bomen|exb-2022-60743</meta:user-defined>
    <meta:user-defined meta:name="OVERHEIDop.publicationIssue">489252</meta:user-defined>
    <meta:user-defined meta:name="OVERHEIDop.GmbID/DC.identifier">gmb-2022-489252</meta:user-defined>
    <meta:user-defined meta:name="OVERHEIDop.versieInformatie"/>
  </office:meta>
</office:document-meta>
</file>