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 Brug (Lieshoutseweg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2 besloten om de beslistermijn voor de aanvraag met zaaknummer OV-2022-0610 voor een omgevingsvergunning op locatie Nijnselse Brug (Lieshoutseweg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924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Nijnselse Brug (Lieshoutseweg) te Sint-Oedenro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49</meta:user-defined>
    <meta:user-defined meta:name="OVERHEIDop.GmbID/DC.identifier">gmb-2022-489249</meta:user-defined>
    <meta:user-defined meta:name="OVERHEIDop.versieInformatie"/>
  </office:meta>
</office:document-meta>
</file>