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edafseweg 22 5406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eft de gemeente een aanvraag ontvangen voor activiteiten waarvoor een vergunningplicht geldt.</text:p>
            <text:p text:style-name="last-al">De aanvraag betreft de startlocatie Bedafseweg 22 5406TM Uden, en is geregistreerd onder zaaknummer Z2022-004413 met omschrijving "Udense ATB tocht op 29-01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24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413</meta:user-defined>
    <meta:user-defined meta:name="DCTERMS.abstract">Udense ATB tocht op 29-01-2023</meta:user-defined>
    <dc:language>nl</dc:language>
    <meta:user-defined meta:name="OVERHEIDop.locatietype/OVERHEIDop.gebiedsmarkering">Punt</meta:user-defined>
    <meta:user-defined meta:name="DC.title">Ontvangen aanvraag evenementenvergunning, Bedafseweg 22 5406TM Ud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45</meta:user-defined>
    <meta:user-defined meta:name="OVERHEIDop.GmbID/DC.identifier">gmb-2022-489245</meta:user-defined>
    <meta:user-defined meta:name="OVERHEIDop.versieInformatie"/>
  </office:meta>
</office:document-meta>
</file>