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185 Hoefstraat 204 te Tilburg, verbouwen van de woning, verzonden 1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185 - B - Hoefstraat 2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24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24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185 Hoefstraat 204 te Tilburg, verbouwen van de woning, verzonden 1 november 2022.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243</meta:user-defined>
    <meta:user-defined meta:name="OVERHEIDop.GmbID/DC.identifier">gmb-2022-489243</meta:user-defined>
    <meta:user-defined meta:name="OVERHEIDop.versieInformatie"/>
  </office:meta>
</office:document-meta>
</file>