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rijvende kerstbomenin de Karnemelk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Op de locatie Karnemelksloot mogen van 10-12-2022 tot en met 07-01-2023 drijvende kerstbomen geplaatst worden.</text:p>
            <text:p text:style-name="common-al"/>
            <text:p text:style-name="common-al">De vergunning is verzonden op 1 november 2022. Het zaaknummer van de vergunning is 397614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923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3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3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4203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rijvende kerstbomenin de Karnemelksloo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36</meta:user-defined>
    <meta:user-defined meta:name="OVERHEIDop.GmbID/DC.identifier">gmb-2022-489236</meta:user-defined>
    <meta:user-defined meta:name="OVERHEIDop.versieInformatie"/>
  </office:meta>
</office:document-meta>
</file>