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t aanvragen van een kennisgeving incidentele festiviteit '3e helft XXL' op 12 november 2022 in 's-Heerenhoek - HZ_KIF-2022-10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bedrijven waarbij het Activiteitenbesluit van de Wet milieubeheer van toepassing is, is er een mogelijkheid ontheffing te krijgen van de geluidsvoorschriften gedurende 12 keer per jaar.</text:p>
            <text:p text:style-name="common-al">De volgende melding is binnengekomen:</text:p>
            <text:list text:style-name="id1-3-2-1-1-3">
              <text:list-item text:style-override="id1-3-2-1-1-3-1">
                <text:number>•</text:number>
                <text:p text:style-name="al">het aanvragen van een kennisgeving incidentele festiviteit '3e helft XXL' op 12 november 2022 in 's-Heerenhoek op het volgende adres: Pastoor Fronhoffstraat 3 in 's-Heerenhoek.</text:p>
              </text:list-item>
            </text:list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89235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235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235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et aanvragen van een kennisgeving incidentele festiviteit '3e helft XXL' op 12 november 2022 in 's-Heerenhoek - HZ_KIF-2022-1051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235</meta:user-defined>
    <meta:user-defined meta:name="OVERHEIDop.GmbID/DC.identifier">gmb-2022-489235</meta:user-defined>
    <meta:user-defined meta:name="OVERHEIDop.versieInformatie"/>
  </office:meta>
</office:document-meta>
</file>