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lijk verbouwen van het pand voor tijdelijke een baristaschool aan Zeefgebouw op het Suiker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fgebouw op Suikerterrein, Kadastrale gemeente Groningen, Sectie R perceelnummer 36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deeltelijk verbouwen pand voor tijdelijke baristaschool (verzenddatum 28-10-2022, dossiernummer 20227539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2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91</meta:user-defined>
    <dc:language>nl</dc:language>
    <meta:user-defined meta:name="OVERHEIDop.locatietype/OVERHEIDop.gebiedsmarkering">Vlak</meta:user-defined>
    <meta:user-defined meta:name="DC.title">Toestemming voor het gedeeltelijk verbouwen van het pand voor tijdelijke een baristaschool aan Zeefgebouw op het Suikerterrein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33</meta:user-defined>
    <meta:user-defined meta:name="OVERHEIDop.GmbID/DC.identifier">gmb-2022-489233</meta:user-defined>
    <meta:user-defined meta:name="OVERHEIDop.versieInformatie"/>
  </office:meta>
</office:document-meta>
</file>