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Haarboersweg 3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APV-vergunning voor aanvraag stookvergunning resthoutverbranding zaterdag 19 november 2022 op locatie Haarboersweg 3 Hoge Hexel. De vergunning is toegekend. Het besluit betreft de volgende activiteiten:</text:p>
            <text:p text:style-name="common-al">stook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110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5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923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Haarboersweg 3 Hoge Hex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31</meta:user-defined>
    <meta:user-defined meta:name="OVERHEIDop.GmbID/DC.identifier">gmb-2022-489231</meta:user-defined>
    <meta:user-defined meta:name="OVERHEIDop.versieInformatie"/>
  </office:meta>
</office:document-meta>
</file>