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36 gesloten bodemenergiesystemen, aan de wijk Lombok Zui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oktober 2022 een melding op grond van het Besluit lozen buiten inrichtingen ingediend voor:</text:p>
            <text:p text:style-name="common-al">Status: melding</text:p>
            <text:p text:style-name="common-al">Locatie: Lombok Zuid te Eerbeek</text:p>
            <text:p text:style-name="common-al">Voor: plaatsen 36 gesloten bodemenergiesystemen</text:p>
            <text:p text:style-name="common-al">Zaakdossier: OVIJ2022OMA0167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92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besluit lozen buiten inrichtingen, voor 36 gesloten bodemenergiesystemen, aan de wijk Lombok Zuid te Eerbe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28</meta:user-defined>
    <meta:user-defined meta:name="OVERHEIDop.GmbID/DC.identifier">gmb-2022-489228</meta:user-defined>
    <meta:user-defined meta:name="OVERHEIDop.versieInformatie"/>
  </office:meta>
</office:document-meta>
</file>