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2 - weiland t/h van Heirweg 52 in Visvlie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Westerkwartier een aanvraag ontvangen voor het schieten met carbid op 31 december 2022 in het weiland t/h van Heirweg 52 in Visvliet. De aanvraag is geregistreerd onder zaaknummer Z20220377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22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2 - weiland t/h van Heirweg 52 in Visvliet</meta:user-defined>
    <meta:user-defined meta:name="DCTERMS.W3CDTF/DCTERMS.available">2022-11-03</meta:user-defined>
    <meta:user-defined meta:name="DCTERMS.W3CDTF/OVERHEIDop.jaargang">2022</meta:user-defined>
    <meta:user-defined meta:name="OVERHEIDop.publicationIssue">489220</meta:user-defined>
    <meta:user-defined meta:name="OVERHEIDop.GmbID/DC.identifier">gmb-2022-489220</meta:user-defined>
    <meta:user-defined meta:name="OVERHEIDop.versieInformatie"/>
  </office:meta>
</office:document-meta>
</file>