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erkeersbrug Worstdijk, Kuin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10502</text:p>
            <text:p text:style-name="common-al">Ingekomen: 27-10-2022</text:p>
            <text:p text:style-name="common-al">Locatie: Worstdijk, Kuinre</text:p>
            <text:p text:style-name="common-al">Projectomschrijving: het vervangen verkeersbrug Worstdij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89219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219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219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0502</meta:user-defined>
    <meta:user-defined meta:name="DCTERMS.abstract">het vervangen verkeersbrug Worstdijk</meta:user-defined>
    <dc:language>nl</dc:language>
    <meta:user-defined meta:name="OVERHEIDop.locatietype/OVERHEIDop.gebiedsmarkering">Punt</meta:user-defined>
    <meta:user-defined meta:name="DC.title">Aanvraag omgevingsvergunning, het vervangen verkeersbrug Worstdijk, Kuinre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219</meta:user-defined>
    <meta:user-defined meta:name="OVERHEIDop.GmbID/DC.identifier">gmb-2022-489219</meta:user-defined>
    <meta:user-defined meta:name="OVERHEIDop.versieInformatie"/>
  </office:meta>
</office:document-meta>
</file>