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46 bomen Midden-Groningen (Perceel F 5606)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5606, voor het kappen van verschillende houtopstanden, </text:p>
            <text:p text:style-name="common-al"/>
            <text:p text:style-name="common-al"/>
            <text:p text:style-name="common-al">Hoogezand, Vijverstraat t/o nr. 5, 9601 CM, voor het kappen van 1 kastanje, van Heemskerckstraat hoek Frans Halstraat 9601 HC, voor het kappen van 1 Betula, Waterman, 23, 9602 MT, voor het kappen van 1 prunus, Meint Veningastraat thv het kerkhof, 9601 KE, voor het kappen van 1 kastanje, Satellietlaan 80,960 2MB, voor het kappen van 1 Fraxinus, Boogschutter 44, 9602 ME, voor het kappen van 1 Acer, Boogschutter achter nr. 25 t/m 35,9602 MC, voor het kappen van 6 meidoorn, Weegschaal 42,9602 MP, voor het kappen van 1 Acer, Schaepmanstraat 45 t/m 87, 9602GS, voor het kappen van 8 meidoorn, Mansholtstraat tussen 73 en 75, 9602 SC, voor het kappen van 1 Fraxinus,van der Duyn v Maasdamweg thv hoogspanning, 9602 KM, voor het kappen van 1 Fraxinus, Heveapad bij vijvertje, 9601 KX, voor het kappen van 1 lijsterbes,</text:p>
            <text:p text:style-name="common-al"/>
            <text:p text:style-name="common-al">Muntendam, Nieuweweg thv het kerkhof, 9649 AE, voor het kappen van 1 eik, </text:p>
            <text:p text:style-name="common-al"/>
            <text:p text:style-name="common-al">Sappemeer, Borgercompagniesterstraat 114, 9611 KD, voor het kappen van 1 Acer, Violenstraat thv nr. 10, voor het kappen van 1 Fraxinus, Scheepstimmerman 9, 9611LS, voor het kappen van 1 acer</text:p>
            <text:p text:style-name="common-al"/>
            <text:p text:style-name="common-al">Westerbroek, Oudeweg thv 114, 9608 PP, voor het kappen van 1 linde</text:p>
            <text:p text:style-name="common-al"/>
            <text:p text:style-name="common-al">Kolham, Gebr. Wrightlaan, 9615 TN, voor het kappen van 4 platanus, Marie Curielaan thv nr. 2, 9615 TL, voor het kappen van 1 platanus</text:p>
            <text:p text:style-name="common-al"/>
            <text:p text:style-name="common-al">Noordbroek, Westersingel t.o. 16, 9635 BW, voor het kappen van 1 kastanje, Slochterweg, 9635 TA, voor het kappen van 1 eik, Sappemeersterweg 10, 14, 36, 43, 9635 TL,voor het kappen van 4 eik   </text:p>
            <text:p text:style-name="common-al"/>
            <text:p text:style-name="common-al">Harkstede, Dorpshuisweg 82 en 86, 9617 BP, voor het kappen van 2 Fagus</text:p>
            <text:p text:style-name="common-al"/>
            <text:p text:style-name="common-al">Foxhol,Fuutlaan langs Woldweg, 9607 RB, voor het kappen van 4 prunus, 28 oktober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921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1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1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46 bomen Midden-Groningen (Perceel F 5606) aanvraag omgevingsvergun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16</meta:user-defined>
    <meta:user-defined meta:name="OVERHEIDop.GmbID/DC.identifier">gmb-2022-489216</meta:user-defined>
    <meta:user-defined meta:name="OVERHEIDop.versieInformatie"/>
  </office:meta>
</office:document-meta>
</file>