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246601 - De Kruigang 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van een uitrit</text:p>
            <text:p text:style-name="common-al">Locatie : De Kruigang 1 te Malden</text:p>
            <text:p text:style-name="common-al">Datum besluit : 1 november 2022</text:p>
            <text:p text:style-name="common-al">Datum verzending : 1 november 2022</text:p>
            <text:p text:style-name="common-al">Zaaknummer ODRN: W.Z22.10700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920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0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0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 verleende omgevingsvergunning – OLO 7246601 - De Kruigang 1 te Malden</meta:user-defined>
    <meta:user-defined meta:name="DCTERMS.W3CDTF/DCTERMS.available">2022-11-03</meta:user-defined>
    <meta:user-defined meta:name="DCTERMS.W3CDTF/OVERHEIDop.jaargang">2022</meta:user-defined>
    <meta:user-defined meta:name="OVERHEIDop.publicationIssue">489206</meta:user-defined>
    <meta:user-defined meta:name="OVERHEIDop.GmbID/DC.identifier">gmb-2022-489206</meta:user-defined>
    <meta:user-defined meta:name="OVERHEIDop.versieInformatie"/>
  </office:meta>
</office:document-meta>
</file>