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bben wij een aanvraag ontvangen voor een omgevingsvergunning oprichting type C op de locatie Handelsweg 2 in Holten. De aanvraag is geregistreerd onder zaaknummer 1742-HZ_WABO-22106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92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andelsweg 2 in Holten, aanvraag omgevingsvergunning  oprichting type C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ndelsweg 2 in Ho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920</meta:user-defined>
    <meta:user-defined meta:name="OVERHEIDop.GmbID/DC.identifier">gmb-2022-48920</meta:user-defined>
    <meta:user-defined meta:name="OVERHEIDop.versieInformatie"/>
  </office:meta>
</office:document-meta>
</file>