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kozijnen (voorgevel), District West Breda, Reeptiend 33 4836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106</text:p>
            <text:p text:style-name="common-al">Uiterlijke besluitdatum: 06-10-2022</text:p>
            <text:p text:style-name="common-al">Locatie: District West Breda, Reeptiend 33 4836AT Breda</text:p>
            <text:p text:style-name="common-al">Projectomschrijving: het wijzigen van de kozijnen (voo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19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9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9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06</meta:user-defined>
    <meta:user-defined meta:name="DCTERMS.abstract">het wijzigen van de kozijnen (voorgevel)</meta:user-defined>
    <dc:language>nl</dc:language>
    <meta:user-defined meta:name="OVERHEIDop.locatietype/OVERHEIDop.gebiedsmarkering">Punt</meta:user-defined>
    <meta:user-defined meta:name="DC.title">Verlenging beslistermijn omgevingsvergunning, het wijzigen van de kozijnen (voorgevel), District West Breda, Reeptiend 33 4836AT Breda</meta:user-defined>
    <meta:user-defined meta:name="DCTERMS.W3CDTF/DCTERMS.available">2022-11-03</meta:user-defined>
    <meta:user-defined meta:name="DCTERMS.W3CDTF/OVERHEIDop.jaargang">2022</meta:user-defined>
    <meta:user-defined meta:name="OVERHEIDop.externeBijlage">GEDEELD_202208_GFO_ZAKEN_289484_253 Verlenging ...|exb-2022-60739</meta:user-defined>
    <meta:user-defined meta:name="OVERHEIDop.publicationIssue">489199</meta:user-defined>
    <meta:user-defined meta:name="OVERHEIDop.GmbID/DC.identifier">gmb-2022-489199</meta:user-defined>
    <meta:user-defined meta:name="OVERHEIDop.versieInformatie"/>
  </office:meta>
</office:document-meta>
</file>