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isoleren van de rietenkap, het wijzigen en plaatsen van dakramen en het aanpassen van kozijn in de achtergevel, Arkerstraat 3 8196KP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3152022</text:p>
            <text:p text:style-name="common-al">Verzenddatum besluit: 01-11-2022</text:p>
            <text:p text:style-name="common-al">Locatie: Arkerstraat 3 8196KP Welsum</text:p>
            <text:p text:style-name="common-al">Projectomschrijving: het vervangen en isoleren van de rietenkap, het wijzigen en plaatsen van dakramen en het aanpassen van kozijn in de achtergev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91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3152022</meta:user-defined>
    <meta:user-defined meta:name="DCTERMS.abstract">het vervangen en isoleren van de rietenkap, het wijzigen en plaatsen van dakramen en het aanpassen van kozijn in de achtergevel</meta:user-defined>
    <dc:language>nl</dc:language>
    <meta:user-defined meta:name="OVERHEIDop.locatietype/OVERHEIDop.gebiedsmarkering">Punt</meta:user-defined>
    <meta:user-defined meta:name="DC.title">Verleende omgevingsvergunning met reguliere procedure, het vervangen en isoleren van de rietenkap, het wijzigen en plaatsen van dakramen en het aanpassen van kozijn in de achtergevel, Arkerstraat 3 8196KP Welsum</meta:user-defined>
    <meta:user-defined meta:name="DCTERMS.W3CDTF/DCTERMS.available">2022-11-09</meta:user-defined>
    <meta:user-defined meta:name="DCTERMS.W3CDTF/OVERHEIDop.jaargang">2022</meta:user-defined>
    <meta:user-defined meta:name="OVERHEIDop.publicationIssue">489194</meta:user-defined>
    <meta:user-defined meta:name="OVERHEIDop.GmbID/DC.identifier">gmb-2022-489194</meta:user-defined>
    <meta:user-defined meta:name="OVERHEIDop.versieInformatie"/>
  </office:meta>
</office:document-meta>
</file>