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gelvereniging Zang en Kleur uit Opheusden voor het organiseren van een vogel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 </text:p>
            <text:p text:style-name="common-al">voor Vogelvereniging Zang en Kleur uit Opheusden voor het organiseren van een vogeltentoonstelling met verloting op 24, 25 en 26 november 2022 bij Dierenspeciaalzaak De Driesprong, Broekdijk 39, 4041 CT Kesteren. Er worden aankondigingsborden geplaatst vanaf 3 november 2022 (APV artikel 2.10.A en 2.25, Evenementenbeleidsregels, Beleidsregel Tijdelijke Reclame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gelvereniging Zang en Kleur uit Opheusden voor het organiseren van een vogeltentoonstelling</meta:user-defined>
    <meta:user-defined meta:name="DCTERMS.W3CDTF/DCTERMS.available">2022-11-03</meta:user-defined>
    <meta:user-defined meta:name="DCTERMS.W3CDTF/OVERHEIDop.jaargang">2022</meta:user-defined>
    <meta:user-defined meta:name="OVERHEIDop.publicationIssue">489192</meta:user-defined>
    <meta:user-defined meta:name="OVERHEIDop.GmbID/DC.identifier">gmb-2022-489192</meta:user-defined>
    <meta:user-defined meta:name="OVERHEIDop.versieInformatie"/>
  </office:meta>
</office:document-meta>
</file>