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gelvereniging O.V.L. Ochten voor het organiseren van een vogeltentoon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oktober 2022 </text:p>
            <text:p text:style-name="common-al">voor Vogelvereniging O.V.L. Ochten voor het organiseren van een vogeltentoonstelling met verloting op 24, 25 en 26 november 2022 in Dorpshuis Ochten, Dr. M. van Drielplein 2, 4051 AX Ochten (APV artikel 2.25, Evenementenbeleidsregels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7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7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7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gelvereniging O.V.L. Ochten voor het organiseren van een vogeltentoonstelling</meta:user-defined>
    <meta:user-defined meta:name="DCTERMS.W3CDTF/DCTERMS.available">2022-11-03</meta:user-defined>
    <meta:user-defined meta:name="DCTERMS.W3CDTF/OVERHEIDop.jaargang">2022</meta:user-defined>
    <meta:user-defined meta:name="OVERHEIDop.publicationIssue">489174</meta:user-defined>
    <meta:user-defined meta:name="OVERHEIDop.GmbID/DC.identifier">gmb-2022-489174</meta:user-defined>
    <meta:user-defined meta:name="OVERHEIDop.versieInformatie"/>
  </office:meta>
</office:document-meta>
</file>