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gveld 51 te Liessel</text:p>
      <text:section text:name="zakelijke-mededeling_id1-3-2" text:style-name="zakelijke-mededeling">
        <text:section text:name="zakelijke-mededeling-tekst_id1-3-2-1" text:style-name="zakelijke-mededeling-tekst">
          <text:section text:name="tekst_id1-3-2-1-1" text:style-name="tekst">
            <text:p text:style-name="common-al">Op 26 oktober 2022 heeft de gemeente een aanvraag ontvangen voor een omgevingsvergunning voor het bouwen van een faunatoren op de locatie Leegveld 51 te Liessel. De zaak is geregistreerd onder nummer HZ-2022-1204.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917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7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7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Leegveld 51 te Liessel</meta:user-defined>
    <meta:user-defined meta:name="DCTERMS.W3CDTF/DCTERMS.available">2022-11-03</meta:user-defined>
    <meta:user-defined meta:name="DCTERMS.W3CDTF/OVERHEIDop.jaargang">2022</meta:user-defined>
    <meta:user-defined meta:name="OVERHEIDop.externeBijlage">Leegveld 51 te Liessel|exb-2022-60732</meta:user-defined>
    <meta:user-defined meta:name="OVERHEIDop.externeBijlage">locatie_faunatoren.(publiceerbaar)|exb-2022-60733</meta:user-defined>
    <meta:user-defined meta:name="OVERHEIDop.externeBijlage">situatietekening met maatvoeringen (publiceerbaar)|exb-2022-60734</meta:user-defined>
    <meta:user-defined meta:name="OVERHEIDop.publicationIssue">489172</meta:user-defined>
    <meta:user-defined meta:name="OVERHEIDop.GmbID/DC.identifier">gmb-2022-489172</meta:user-defined>
    <meta:user-defined meta:name="OVERHEIDop.versieInformatie"/>
  </office:meta>
</office:document-meta>
</file>