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ost van den Vondelstr 1, 5, 9, 11, 13, 17, 19, 21, 29, 33, 35, 37, 39, 43, 47, 49, 51, 53 en 5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1742-HZ_WABO-2213459 voor groot onderhoud op de locatie Joost van den Vondelstr 1, 5, 9, 11, 13, 17, 19, 21, 29, 33, 35, 37, 39, 43, 47, 49, 51, 53 en  5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917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7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7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oost van den Vondelstr 1, 5, 9, 11, 13, 17, 19, 21, 29, 33, 35, 37, 39, 43, 47, 49, 51, 53, 55  in Rijssen, groot onderhou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Joost van den Vondelstr 1, 5, 9, 11, 13, 17, 19, 21, 29, 33, 35, 37, 39, 43, 47, 49, 51, 53 en 55  in Rijssen</meta:user-defined>
    <meta:user-defined meta:name="DCTERMS.W3CDTF/DCTERMS.available">2022-11-09</meta:user-defined>
    <meta:user-defined meta:name="DCTERMS.W3CDTF/OVERHEIDop.jaargang">2022</meta:user-defined>
    <meta:user-defined meta:name="OVERHEIDop.publicationIssue">489170</meta:user-defined>
    <meta:user-defined meta:name="OVERHEIDop.GmbID/DC.identifier">gmb-2022-489170</meta:user-defined>
    <meta:user-defined meta:name="OVERHEIDop.versieInformatie"/>
  </office:meta>
</office:document-meta>
</file>