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centrum: Kerstmarkt Geester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centrum</text:p>
            <text:p text:style-name="common-al">Wat: Kerstmarkt Geesteren 2022</text:p>
            <text:p text:style-name="common-al">Wanneer: 11 december 2022</text:p>
            <text:p text:style-name="common-al">Verzonden: 01 nov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916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6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6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276</meta:user-defined>
    <meta:user-defined meta:name="DCTERMS.abstract">Kerstmarkt Geesteren 2022</meta:user-defined>
    <dc:language>nl</dc:language>
    <meta:user-defined meta:name="OVERHEIDop.locatietype/OVERHEIDop.gebiedsmarkering">Punt</meta:user-defined>
    <meta:user-defined meta:name="DC.title">Gemeente Tubbergen - verleende vergunning, Geesteren, centrum: Kerstmarkt Geesteren 2022</meta:user-defined>
    <meta:user-defined meta:name="DCTERMS.W3CDTF/DCTERMS.available">2022-11-08</meta:user-defined>
    <meta:user-defined meta:name="DCTERMS.W3CDTF/OVERHEIDop.jaargang">2022</meta:user-defined>
    <meta:user-defined meta:name="OVERHEIDop.publicationIssue">489164</meta:user-defined>
    <meta:user-defined meta:name="OVERHEIDop.GmbID/DC.identifier">gmb-2022-489164</meta:user-defined>
    <meta:user-defined meta:name="OVERHEIDop.versieInformatie"/>
  </office:meta>
</office:document-meta>
</file>