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Dodewaard voor het organiseren van de intocht van Sinterklaa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 </text:p>
            <text:p text:style-name="common-al">voor Ondernemers Vereniging Dodewaard voor het organiseren van de intocht van Sinterklaas op 19 november 2022 tussen 13.00 en 17.00 uur met aankomst op het Dorpsplein, optocht naar en activiteiten in sporthal De Eng, Dalwagenseweg 78b, 6669 CE Dodewaard. Er wordt een aankondigingsbord geplaatst vanaf 29 oktober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ndernemers Vereniging Dodewaard voor het organiseren van de intocht van Sinterklaas</meta:user-defined>
    <meta:user-defined meta:name="DCTERMS.W3CDTF/DCTERMS.available">2022-11-03</meta:user-defined>
    <meta:user-defined meta:name="DCTERMS.W3CDTF/OVERHEIDop.jaargang">2022</meta:user-defined>
    <meta:user-defined meta:name="OVERHEIDop.publicationIssue">489163</meta:user-defined>
    <meta:user-defined meta:name="OVERHEIDop.GmbID/DC.identifier">gmb-2022-489163</meta:user-defined>
    <meta:user-defined meta:name="OVERHEIDop.versieInformatie"/>
  </office:meta>
</office:document-meta>
</file>