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het asbesthoudend dakbeschot aan Spechtstraat 4 5725BG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10-2022 een sloopmelding ontvangen. De melding is geregistreerd onder zaaknummer 2022088906 en op 31-10-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91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8906</meta:user-defined>
    <meta:user-defined meta:name="DCTERMS.abstract">het saneren van asbest</meta:user-defined>
    <dc:language>nl</dc:language>
    <meta:user-defined meta:name="OVERHEIDop.locatietype/OVERHEIDop.gebiedsmarkering">Punt</meta:user-defined>
    <meta:user-defined meta:name="DC.title">Gemeente Asten - sloopmelding ingediend en geaccepteerd voor het verwijderen van het asbesthoudend dakbeschot aan Spechtstraat 4 5725BG Heusden</meta:user-defined>
    <meta:user-defined meta:name="DCTERMS.W3CDTF/DCTERMS.available">2022-11-03</meta:user-defined>
    <meta:user-defined meta:name="DCTERMS.W3CDTF/OVERHEIDop.jaargang">2022</meta:user-defined>
    <meta:user-defined meta:name="OVERHEIDop.publicationIssue">489160</meta:user-defined>
    <meta:user-defined meta:name="OVERHEIDop.GmbID/DC.identifier">gmb-2022-489160</meta:user-defined>
    <meta:user-defined meta:name="OVERHEIDop.versieInformatie"/>
  </office:meta>
</office:document-meta>
</file>