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mobiel Roodbeen uit Dodewaard een ven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oktober 2022 </text:p>
            <text:p text:style-name="common-al">voor Snackmobiel Roodbeen uit Dodewaard een ventvergunning in Opheusden, Dodewaard en Kesteren in de periode van 1 januari tot en met 31 december 2023 in de branche: frites, snacks, ijs en aanverwante artikelen (APV artikel 5.15 en Vent-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nackmobiel Roodbeen uit Dodewaard een ventvergunning</meta:user-defined>
    <meta:user-defined meta:name="DCTERMS.W3CDTF/DCTERMS.available">2022-11-03</meta:user-defined>
    <meta:user-defined meta:name="DCTERMS.W3CDTF/OVERHEIDop.jaargang">2022</meta:user-defined>
    <meta:user-defined meta:name="OVERHEIDop.publicationIssue">489156</meta:user-defined>
    <meta:user-defined meta:name="OVERHEIDop.GmbID/DC.identifier">gmb-2022-489156</meta:user-defined>
    <meta:user-defined meta:name="OVERHEIDop.versieInformatie"/>
  </office:meta>
</office:document-meta>
</file>