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: plaatsen van een nieuw hoogteparcours, Oude Bossche Baan 11 5624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289</text:p>
            <text:p text:style-name="common-al">Omschrijving: plaatsen van een nieuw hoogteparcours</text:p>
            <text:p text:style-name="common-al">Adres: Oude Bossche Baan 11 5624AA Eindhoven</text:p>
            <text:p text:style-name="common-al">Soort aanvraag: Bouwen,Buitenplanse afwijking</text:p>
            <text:p text:style-name="common-al">Besluit: Verleend</text:p>
            <text:p text:style-name="common-al">Besluitdatum: 01-11-2022</text:p>
            <text:p text:style-name="common-al">De omgevingsvergunning Oude Bossche Baan 11 5624AA Eindhoven ligt met ingang van voor een periode van 6 weken ter inzage bij het Inwonersplein in het Stadhuis, Stadhuisplein 1, Eindhoven.</text:p>
            <text:p text:style-name="common-al">Daarnaast is het besluit met de ruimtelijke onderbouwing digitaal te raadplegen op de website www.ruimtelijkeplannen.nl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915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15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15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2-001289</meta:user-defined>
    <meta:user-defined meta:name="DCTERMS.abstract">plaatsen van een nieuw hoogteparcours</meta:user-defined>
    <dc:language>nl</dc:language>
    <meta:user-defined meta:name="OVERHEIDop.locatietype/OVERHEIDop.gebiedsmarkering">Punt</meta:user-defined>
    <meta:user-defined meta:name="DC.title">Besluit op aanvraag omgevingsvergunning: plaatsen van een nieuw hoogteparcours, Oude Bossche Baan 11 5624AA Eindhov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153</meta:user-defined>
    <meta:user-defined meta:name="OVERHEIDop.GmbID/DC.identifier">gmb-2022-489153</meta:user-defined>
    <meta:user-defined meta:name="OVERHEIDop.versieInformatie"/>
  </office:meta>
</office:document-meta>
</file>