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ingerveld 6 te Deurne</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een aanvraag ontvangen voor een omgevingsvergunning voor het kappen van bomen op de locatie Klingerveld 6 te Deurne. De zaak is geregistreerd onder nummer HZ-2022-0105.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91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lingerveld 6 te Deurne</meta:user-defined>
    <meta:user-defined meta:name="DCTERMS.W3CDTF/DCTERMS.available">2022-02-04</meta:user-defined>
    <meta:user-defined meta:name="DCTERMS.W3CDTF/OVERHEIDop.jaargang">2022</meta:user-defined>
    <meta:user-defined meta:name="OVERHEIDop.externeBijlage">Kapvergunning Gerardusschool.1(publiceerbaar)|exb-2022-7043</meta:user-defined>
    <meta:user-defined meta:name="OVERHEIDop.publicationIssue">48915</meta:user-defined>
    <meta:user-defined meta:name="OVERHEIDop.GmbID/DC.identifier">gmb-2022-48915</meta:user-defined>
    <meta:user-defined meta:name="OVERHEIDop.versieInformatie"/>
  </office:meta>
</office:document-meta>
</file>