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afetaria De Zute Inval, Opheusden een standplaats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4, 25 en 27 oktober 2022 </text:p>
            <text:p text:style-name="common-al">voor Cafetaria De Zute Inval, Hamsestraat (tussen 20 en 24), 4043 LH Opheusden een standplaatsvergunning in de periode van 1 januari tot en met 31 december 2023 in de branche: frites, snacks, ijs en aanverwante artikelen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8914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4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14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Cafetaria De Zute Inval, Opheusden een standplaatsvergunning</meta:user-defined>
    <meta:user-defined meta:name="DCTERMS.W3CDTF/DCTERMS.available">2022-11-03</meta:user-defined>
    <meta:user-defined meta:name="DCTERMS.W3CDTF/OVERHEIDop.jaargang">2022</meta:user-defined>
    <meta:user-defined meta:name="OVERHEIDop.publicationIssue">489147</meta:user-defined>
    <meta:user-defined meta:name="OVERHEIDop.GmbID/DC.identifier">gmb-2022-489147</meta:user-defined>
    <meta:user-defined meta:name="OVERHEIDop.versieInformatie"/>
  </office:meta>
</office:document-meta>
</file>