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en het renoveren van het interieur met een kleine mutatie op het perceel Westeinde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november 2022 besloten om de beslistermijn voor de aanvraag met zaaknummer Z/22/670211 voor het bouwen van een bijgebouw en het renoveren van het interieur met een kleine mutatie op het perceel Westeinde 7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14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ijgebouw en het renoveren van het interieur met een kleine mutati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bijgebouw en het renoveren van het interieur met een kleine mutatie op het perceel Westeinde 7 in Nieuwleu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146</meta:user-defined>
    <meta:user-defined meta:name="OVERHEIDop.GmbID/DC.identifier">gmb-2022-489146</meta:user-defined>
    <meta:user-defined meta:name="OVERHEIDop.versieInformatie"/>
  </office:meta>
</office:document-meta>
</file>