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wezigheidsvergunning kansspelautomaten Kolkstraat 1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aanvraag ontvangen voor een aanwezigheidsvergunning voor kansspelautomaten op locatie Kolkstraat 1, 1441CA Purmerend. De aanvraag is geregistreerd onder zaaknummer Z2022-00000876. De aanvraag betreft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1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lkstraat 1, 1441CA Purmerend</meta:user-defined>
    <dc:language>nl</dc:language>
    <meta:user-defined meta:name="OVERHEIDop.locatietype/OVERHEIDop.gebiedsmarkering">Punt</meta:user-defined>
    <meta:user-defined meta:name="DC.title">Aanvraag aanwezigheidsvergunning kansspelautomaten Kolkstraat 1, 1441CA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40</meta:user-defined>
    <meta:user-defined meta:name="OVERHEIDop.GmbID/DC.identifier">gmb-2022-489140</meta:user-defined>
    <meta:user-defined meta:name="OVERHEIDop.versieInformatie"/>
  </office:meta>
</office:document-meta>
</file>