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dwarsweg 4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met zaaknummer 1742-HZ_WABO-2210457 voor het vervangen van de achterdeur en tuindeuren van het monumentale pand op de locatie Stationsdwarsweg 4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91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tationsdwarsweg 49 in Rijssen, het vervangen van de achterdeur en tuindeuren monumentaal pand</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tationsdwarsweg 49 in Rijssen</meta:user-defined>
    <meta:user-defined meta:name="DCTERMS.W3CDTF/DCTERMS.available">2022-02-16</meta:user-defined>
    <meta:user-defined meta:name="DCTERMS.W3CDTF/OVERHEIDop.jaargang">2022</meta:user-defined>
    <meta:user-defined meta:name="OVERHEIDop.publicationIssue">48914</meta:user-defined>
    <meta:user-defined meta:name="OVERHEIDop.GmbID/DC.identifier">gmb-2022-48914</meta:user-defined>
    <meta:user-defined meta:name="OVERHEIDop.versieInformatie"/>
  </office:meta>
</office:document-meta>
</file>