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einiers Vishandel uit Renswoude intrekk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oktober 2022</text:p>
            <text:p text:style-name="common-al">voor Reiniers Vishandel uit Renswoude intrekken standplaatsvergunning (op eigen verzoek) op de woensdagmorgen op de Nedereindsestraat in Kesteren per 1 januari 2023 in de branche: vis en visproduct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Reiniers Vishandel uit Renswoude intrekken standplaatsvergunning</meta:user-defined>
    <meta:user-defined meta:name="DCTERMS.W3CDTF/DCTERMS.available">2022-11-03</meta:user-defined>
    <meta:user-defined meta:name="DCTERMS.W3CDTF/OVERHEIDop.jaargang">2022</meta:user-defined>
    <meta:user-defined meta:name="OVERHEIDop.publicationIssue">489138</meta:user-defined>
    <meta:user-defined meta:name="OVERHEIDop.GmbID/DC.identifier">gmb-2022-489138</meta:user-defined>
    <meta:user-defined meta:name="OVERHEIDop.versieInformatie"/>
  </office:meta>
</office:document-meta>
</file>