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ag milieuneutraal veranderen van inrichting, de Hoef Westzijde 33 in de Hoef</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een aanvraag ontvangen voor een omgevingsvergunning op het adres de Hoef Westzijde 33 in de Hoef. Het gaat om een omgevingsvergunning voor het onderdeel milieu (milieuneutraal verander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13 december 2021.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1-0179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91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Aanvraag milieuneutraal veranderen van inrichting, de Hoef Westzijde 33 in de Hoef</meta:user-defined>
    <meta:user-defined meta:name="DCTERMS.W3CDTF/DCTERMS.available">2022-02-09</meta:user-defined>
    <meta:user-defined meta:name="DCTERMS.W3CDTF/OVERHEIDop.jaargang">2022</meta:user-defined>
    <meta:user-defined meta:name="OVERHEIDop.publicationIssue">48913</meta:user-defined>
    <meta:user-defined meta:name="OVERHEIDop.GmbID/DC.identifier">gmb-2022-48913</meta:user-defined>
    <meta:user-defined meta:name="OVERHEIDop.versieInformatie"/>
  </office:meta>
</office:document-meta>
</file>