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leidskader- en afwegingskader grootschalige energieopwekking Z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op grond van artikel 4.2 van de Inspraakverordening Maasgouw, bekend dat het ontwerp van het ‘Beleids- en afwegingskader grootschalige energieopwekking Zon’ (verder: Ontwerp Beleidskader Zon) voor ingezetenen en belanghebbenden ter inzage ligt.</text:p>
            <text:p text:style-name="common-al">
            <text:span text:style-name="nadrukvet">Ontwerp Beleidskader Zon</text:span>
          </text:p>
            <text:p text:style-name="common-al">Het Ontwerp Beleidskader Zon is een uitwerking van de Omgevingsvisie Maasgouw, vastgesteld op 22 februari 2022. Het Ontwerp Beleidskader Zon bevat beleid waarmee de gemeente voor initiatieven op het gebied van een grootschalige opwek van duurzame energie in de vorm van zonne-energie een afweging kan maken of initiatieven wenselijk zijn of niet. </text:p>
            <text:p text:style-name="common-al">Met dit Ontwerp Beleidskader Zon kunnen initiatieven voor grootschalige duurzame energieopwekking door zonne-energie op een objectieve en eenduidige manier worden beoordeeld door de gemeente Maasgouw.</text:p>
            <text:p text:style-name="common-al">Bij initiatieven die wenselijk zijn, kan de beoordeling uit het Beleidskader Zon vervolgens in de ruimtelijke afwegingen van de gemeente worden gebruikt bij de behandeling van de benodigde ruimtelijke procedures voor de realisering van de initiatieven.</text:p>
            <text:p text:style-name="common-al">Hiermee wil de gemeente Maasgouw een goede en passende bijdrage leveren aan de opgave voor de energietransitie.</text:p>
            <text:p text:style-name="common-al">
            <text:span text:style-name="nadrukvet">Wat ligt ter inzage?</text:span>
          </text:p>
            <text:p text:style-name="common-al">Het Ontwerp Beleidskader Zon met bijbehorende bijlagen ligt ter inzage.</text:p>
            <text:p text:style-name="common-al">
            <text:span text:style-name="nadrukvet">Welk gebied is dit?</text:span>
          </text:p>
            <text:p text:style-name="common-al">Het Ontwerp Beleidskader Zon betreft het hele grondgebied van de gemeente Maasgouw.</text:p>
            <text:p text:style-name="common-al">
            <text:span text:style-name="nadrukvet">Wanneer ligt dit ter inzage?</text:span>
          </text:p>
            <text:p text:style-name="common-al">Het Ontwerp Beleidskader Zon met bijbehorende bijlagen ligt vanaf vrijdag 4 november 2022 tot en met donderdag 1 december (dus gedurende 4 weken) ter inzage.</text:p>
            <text:p text:style-name="common-al">
            <text:span text:style-name="nadrukvet">Waar is dit raadpleegbaar?</text:span>
          </text:p>
            <text:list text:style-name="id1-3-2-1-1-14">
              <text:list-item text:style-override="id1-3-2-1-1-14-1">
                <text:number>1.</text:number>
                <text:p text:style-name="al">Het Ontwerp Beleidskader Zon met bijbehorende bijlagen is raadpleegbaar in de informatieruimte van het gemeentehuis in Maasbracht, Markt 36 in Maasbracht (op werkdagen, tijdens de openingstijden van het gemeentehuis, behalve tijdens de avondopenstelling).</text:p>
              </text:list-item>
              <text:list-item text:style-override="id1-3-2-1-1-14-2">
                <text:number>2.</text:number>
                <text:p text:style-name="al">Het Ontwerp Beleidskader Zon met bijbehorende bijlagen wordt tevens langs elektronische weg beschikbaar gesteld via <text:a xlink:href="https://www.gemeentemaasgouw.nl/" xlink:type="simple"><text:span text:style-name="nadrukondlijn">www.gemeentemaasgouw.nl</text:span></text:a>.</text:p>
              </text:list-item>
            </text:list>
            <text:p text:style-name="common-al">
            <text:span text:style-name="nadrukvet">Zienswijzen</text:span>
          </text:p>
            <text:p text:style-name="common-al">Gedurende de termijn van terinzagelegging kunnen ingezetenen en belanghebbenden schriftelijk of mondeling een zienswijze over het Ontwerp Beleidskader Zon kenbaar maken. Een schriftelijke zienswijze kunt u richten aan de gemeenteraad van Maasgouw, Postbus 7000, 6050 AA MAASBRACHT. Voor het indienen van een mondelinge zienswijze moet u een afspraak maken.</text:p>
            <text:p text:style-name="common-al">Voor meer informatie kunt u contact opnemen met Maurice Borgignons van het team Fysiek Domein, tel. (0475) 85 25 00.</text:p>
            <text:p text:style-name="common-al">
            <text:span text:style-name="nadrukvet">Vervolg</text:span>
          </text:p>
            <text:p text:style-name="last-al">
            <text:span text:style-name="nadrukvet">De gemeenteraad zal een besluit nemen over de vaststelling van het ‘Beleids- en afwegingskader grootschalige energieopwekking Zon’. De eventuele zienswijzen, die worden ingediend, zullen bij de besluitvorming worden betrokk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text:span>
            <text:span text:style-name="datum"> 3 november 2022 </text:span>
          </text:p>
          </text:section>
          <text:section text:name="ondertekening_id1-3-2-2-2">
            <text:p><text:span text:style-name="ondertekening_naam">
            <text:span text:style-name="voornaam">
              
            </text:span>
            <text:span text:style-name="achternaam">Burgemeester en wethouders van Maasgouw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91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Beleidskader- en afwegingskader grootschalige energieopwekking Zon</meta:user-defined>
    <meta:user-defined meta:name="DCTERMS.W3CDTF/DCTERMS.available">2022-11-03</meta:user-defined>
    <meta:user-defined meta:name="DCTERMS.W3CDTF/OVERHEIDop.jaargang">2022</meta:user-defined>
    <meta:user-defined meta:name="OVERHEIDop.publicationIssue">489129</meta:user-defined>
    <meta:user-defined meta:name="OVERHEIDop.GmbID/DC.identifier">gmb-2022-489129</meta:user-defined>
    <meta:user-defined meta:name="OVERHEIDop.versieInformatie"/>
  </office:meta>
</office:document-meta>
</file>